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erleende vergunning voor werkzaamheden aan het oppervlaktewatersysteem t.b.v. bedrijventerrein Nieuw Reijerwaard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0:26 en geregistreerd onder zaaknummer  VTH202602-07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56</meta:user-defined>
    <meta:user-defined meta:name="DCTERMS.abstract">het wijzigen van verleende vergunning voor werkzaamheden aan het oppervlaktewatersysteem t.b.v. bedrijventerrein Nieuw Reijerwaard in Ridderkerk</meta:user-defined>
    <dc:language>nl</dc:language>
    <meta:user-defined meta:name="OVERHEIDop.locatietype/OVERHEIDop.gebiedsmarkering">Vlak</meta:user-defined>
    <meta:user-defined meta:name="DC.title">Kennisgeving aanvraag omgevingsvergunning voor het wijzigen van verleende vergunning voor werkzaamheden aan het oppervlaktewatersysteem t.b.v. bedrijventerrein Nieuw Reijerwaard in Ridderkerk</meta:user-defined>
    <meta:user-defined meta:name="DCTERMS.W3CDTF/DCTERMS.available">2026-03-02</meta:user-defined>
    <meta:user-defined meta:name="DCTERMS.W3CDTF/OVERHEIDop.jaargang">2026</meta:user-defined>
    <meta:user-defined meta:name="OVERHEIDop.publicationIssue">5010</meta:user-defined>
    <meta:user-defined meta:name="OVERHEIDop.WsbID/DC.identifier">wsb-2026-5010</meta:user-defined>
    <meta:user-defined meta:name="OVERHEIDop.versieInformatie"/>
  </office:meta>
</office:document-meta>
</file>