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anuari 2026 een aanvraag voor een Omgevingsvergunning. De aanvraag is gedaan voor het aanbrengen van verharding en de compensatie van de verharding ten behoeve van het gefaseerd uitvoeren van onderhoudswerkzaamheden aan de Espelerweg (N714) tussen Espel en Emmeloord.</text:p>
            <text:p text:style-name="common-al">De aanvraag is geregistreerd onder zaaknummer 10172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14 | WPRC-1340229562-9</meta:user-defined>
    <meta:user-defined meta:name="DCTERMS.abstract">een aanvraag voor het aanbrengen van verharding en de compensatie van de verharding ten behoeve van het gefaseerd uitvoeren van onderhoudswerkzaamheden aan de Espelerweg (N714) tussen Espel en Emmeloord</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6-01-12</meta:user-defined>
    <meta:user-defined meta:name="DCTERMS.W3CDTF/OVERHEIDop.jaargang">2026</meta:user-defined>
    <meta:user-defined meta:name="OVERHEIDop.publicationIssue">501</meta:user-defined>
    <meta:user-defined meta:name="OVERHEIDop.WsbID/DC.identifier">wsb-2026-501</meta:user-defined>
    <meta:user-defined meta:name="OVERHEIDop.versieInformatie"/>
  </office:meta>
</office:document-meta>
</file>