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sloot ter plaatse van Wijngaarden A 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sloot ter plaatse van Wijngaarden A 715 
</text:p>
            <text:p text:style-name="common-al">Zaaknummer: 324475
</text:p>
            <text:p text:style-name="common-al">DSO verzoeknummer: 2026022501322
</text:p>
            <text:p text:style-name="common-al">Ontvangst aanvraag: 25-02-2026 14:4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475</meta:user-defined>
    <meta:user-defined meta:name="DCTERMS.abstract">het dempen van een sloot ter plaatse van Wijngaarden A 7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sloot ter plaatse van Wijngaarden A 715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08</meta:user-defined>
    <meta:user-defined meta:name="OVERHEIDop.WsbID/DC.identifier">wsb-2026-5008</meta:user-defined>
    <meta:user-defined meta:name="OVERHEIDop.versieInformatie"/>
  </office:meta>
</office:document-meta>
</file>