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rinkwaterleiding nabij Rijksstraatweg 10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rinkwaterleiding nabij Rijksstraatweg 100 in Dordrecht.</text:p>
            <text:p text:style-name="common-al">Zaaknummer: VTH202511-0065</text:p>
            <text:p text:style-name="common-al">Start bezwaartermijn (6 weken): 0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0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65</meta:user-defined>
    <meta:user-defined meta:name="DCTERMS.abstract">het vervangen van een drinkwaterleiding nabij Rijksstraatweg 100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rinkwaterleiding nabij Rijksstraatweg 100 in Dordrecht</meta:user-defined>
    <meta:user-defined meta:name="DCTERMS.W3CDTF/DCTERMS.available">2026-03-02</meta:user-defined>
    <meta:user-defined meta:name="DCTERMS.W3CDTF/OVERHEIDop.jaargang">2026</meta:user-defined>
    <meta:user-defined meta:name="OVERHEIDop.publicationIssue">5005</meta:user-defined>
    <meta:user-defined meta:name="OVERHEIDop.WsbID/DC.identifier">wsb-2026-5005</meta:user-defined>
    <meta:user-defined meta:name="OVERHEIDop.versieInformatie"/>
  </office:meta>
</office:document-meta>
</file>