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5922 wijzigen van de verleende vergunning WF-945427 aanleggen en verwijderen van elektriciteitskabels ter hoogte van Boerestreek 41, Ga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02-2026 heeft het dagelijks bestuur van Wetterskip Fryslân een aanvraag ontvangen van Liander N.V. te Arnhem, voor het wijzigen van de verleende vergunning WF-945427 aanleggen en verwijderen van elektriciteitskabels ter hoogte van Boerestreek 41, Ga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00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0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0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861</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95922 wijzigen van de verleende vergunning WF-945427 aanleggen en verwijderen van elektriciteitskabels ter hoogte van Boerestreek 41, Gaast</meta:user-defined>
    <meta:user-defined meta:name="DCTERMS.W3CDTF/DCTERMS.available">2026-03-02</meta:user-defined>
    <meta:user-defined meta:name="DCTERMS.W3CDTF/OVERHEIDop.jaargang">2026</meta:user-defined>
    <meta:user-defined meta:name="OVERHEIDop.publicationIssue">5003</meta:user-defined>
    <meta:user-defined meta:name="OVERHEIDop.WsbID/DC.identifier">wsb-2026-5003</meta:user-defined>
    <meta:user-defined meta:name="OVERHEIDop.versieInformatie"/>
  </office:meta>
</office:document-meta>
</file>