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legaliseren van zes dammen met duikers in de kernzone van wegsloten t.h.v. de Groene Kadeweg te Almer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Gemeente Almere te Almere is een vergunning verleend volgens de Omgevingswet en Waterschapsverordening Waterschap Zuiderzeeland. De vergunning is verleend voor het legaliseren van zes dammen met duikers in de kernzone van wegsloten Z:AL_575 en Z:AL_573 ter hoogte van de Groene Kadeweg te Almere. </text:p>
            <text:p text:style-name="common-al">
            <text:span text:style-name="nadrukvet">Datum bekendmaking: </text:span>26 februari 2026</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 Stadhuisplein 1 te <text:span text:style-name="nadrukvet">Almere</text:span>.</text:p>
            <text:p text:style-name="common-al">
            <text:span text:style-name="nadrukvet">Bent u het niet eens met ons besluit en bent u belanghebbende? </text:span>
          </text:p>
            <text:p text:style-name="common-al">Dan kunt u volgens de Algemene wet bestuursrecht een bezwaarschrift indienen. Het bezwaar-schrift moet vóór het einde van de bezwaartermijn zijn ingediend, ofwel uiterlijk <text:span text:style-name="nadrukvet">10 april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00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0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0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774 - ZZL/WPRC-662648285-6</meta:user-defined>
    <meta:user-defined meta:name="DCTERMS.abstract">Het legaliseren van zes dammen met duikers in de kernzone van wegsloten Z:AL_575 en Z:AL_573 ter hoogte van de Groene Kadeweg te Almere. </meta:user-defined>
    <dc:language>nl</dc:language>
    <meta:user-defined meta:name="OVERHEIDop.locatietype/OVERHEIDop.gebiedsmarkering">Weg</meta:user-defined>
    <meta:user-defined meta:name="DC.title">Waterschap Zuiderzeeland - Omgevingsvergunning waterstaatswerken - het legaliseren van zes dammen met duikers in de kernzone van wegsloten t.h.v. de Groene Kadeweg te Almere.</meta:user-defined>
    <meta:user-defined meta:name="DCTERMS.W3CDTF/DCTERMS.available">2026-03-02</meta:user-defined>
    <meta:user-defined meta:name="DCTERMS.W3CDTF/OVERHEIDop.jaargang">2026</meta:user-defined>
    <meta:user-defined meta:name="OVERHEIDop.publicationIssue">5000</meta:user-defined>
    <meta:user-defined meta:name="OVERHEIDop.WsbID/DC.identifier">wsb-2026-5000</meta:user-defined>
    <meta:user-defined meta:name="OVERHEIDop.versieInformatie"/>
  </office:meta>
</office:document-meta>
</file>