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emelwaterafvoer nabij Welhoeksedijk 1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2:05 en geregistreerd onder zaaknummer  VTH202602-07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52</meta:user-defined>
    <meta:user-defined meta:name="DCTERMS.abstract">het realiseren van een hemelwaterafvoer nabij Welhoeksedijk 1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hemelwaterafvoer nabij Welhoeksedijk 1 in Poortugaal</meta:user-defined>
    <meta:user-defined meta:name="DCTERMS.W3CDTF/DCTERMS.available">2026-03-02</meta:user-defined>
    <meta:user-defined meta:name="DCTERMS.W3CDTF/OVERHEIDop.jaargang">2026</meta:user-defined>
    <meta:user-defined meta:name="OVERHEIDop.publicationIssue">4998</meta:user-defined>
    <meta:user-defined meta:name="OVERHEIDop.WsbID/DC.identifier">wsb-2026-4998</meta:user-defined>
    <meta:user-defined meta:name="OVERHEIDop.versieInformatie"/>
  </office:meta>
</office:document-meta>
</file>