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855 voor diverse werkzaamheden ter hoogte van voormalig marinevliegkamp Valkenburg in de gemeenten Wassenaar e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uitvoeren van grondverzet binnen de kern- en de beschermingszone van een regionale waterkering; </text:p>
            <text:p text:style-name="common-al">b. Het (tijdelijk) aanleggen van een regionale waterkering voor het kunnen ontwikkelen op boezemniveau; </text:p>
            <text:p text:style-name="common-al">c. Het dempen van 597 m2 overig oppervlaktewater; </text:p>
            <text:p text:style-name="common-al">d. Het aanleggen en hebben van een duiker Ø 600 mm, met een lengte van 19 meter, in overige watergangen. </text:p>
            <text:p text:style-name="common-al">Een en ander ter hoogte van voormalig marinevliegkamp Valkenburg in de gemeenten Wassenaar en Katwijk.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6855 voor diverse werkzaamheden ter hoogte van voormalig marinevliegkamp Valkenburg in de gemeenten Wassenaar en Katwijk.</meta:user-defined>
    <meta:user-defined meta:name="OVERHEIDop.datumEindeReactietermijn">2026-04-10</meta:user-defined>
    <meta:user-defined meta:name="OVERHEIDop.TilID/OVERHEIDop.terinzageleggingOP">til-2026-7232</meta:user-defined>
    <meta:user-defined meta:name="DCTERMS.W3CDTF/DCTERMS.available">2026-03-02</meta:user-defined>
    <meta:user-defined meta:name="DCTERMS.W3CDTF/OVERHEIDop.jaargang">2026</meta:user-defined>
    <meta:user-defined meta:name="OVERHEIDop.publicationIssue">4996</meta:user-defined>
    <meta:user-defined meta:name="OVERHEIDop.WsbID/DC.identifier">wsb-2026-4996</meta:user-defined>
    <meta:user-defined meta:name="OVERHEIDop.versieInformatie"/>
  </office:meta>
</office:document-meta>
</file>