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4225 voor het tijdelijk onttrekken van freatisch grondwater ten behoeve van het vervangen van de onderbouw van de brug Gouwsluis in Alphen aan den Rijn op kadastraal percelen APN01 B 9646 en APN01 G 924.</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4 weken onttrekken van freatisch grondwater door middel van open bemaling met een maximaal debiet van 1,5 m3 per uur en een maximaal totaal waterbezwaar van 913 m3 ten behoeve van het vervangen van de onderbouw van de brug Gouwsluis in Alphen aan den Rijn op kadastraal percelen APN01 B 9646 en APN01 G 924.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494225 voor het tijdelijk onttrekken van freatisch grondwater ten behoeve van het vervangen van de onderbouw van de brug Gouwsluis in Alphen aan den Rijn op kadastraal percelen APN01 B 9646 en APN01 G 924.</meta:user-defined>
    <meta:user-defined meta:name="OVERHEIDop.datumEindeReactietermijn">2026-04-10</meta:user-defined>
    <meta:user-defined meta:name="OVERHEIDop.TilID/OVERHEIDop.terinzageleggingOP">til-2026-7222</meta:user-defined>
    <meta:user-defined meta:name="DCTERMS.W3CDTF/DCTERMS.available">2026-03-02</meta:user-defined>
    <meta:user-defined meta:name="DCTERMS.W3CDTF/OVERHEIDop.jaargang">2026</meta:user-defined>
    <meta:user-defined meta:name="OVERHEIDop.publicationIssue">4995</meta:user-defined>
    <meta:user-defined meta:name="OVERHEIDop.WsbID/DC.identifier">wsb-2026-4995</meta:user-defined>
    <meta:user-defined meta:name="OVERHEIDop.versieInformatie"/>
  </office:meta>
</office:document-meta>
</file>