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5306 voor het jaarrond maken van Beachclub Wantveld ter plaatse van Noordduinseweg 6 te Katwijk aan Ze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jaarrond maken van Beachclub Wantveld ter plaatse van Noordduinseweg 6 te Katwijk aan Ze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U kunt Rijnland tot 10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9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15306 voor het jaarrond maken van Beachclub Wantveld ter plaatse van Noordduinseweg 6 te Katwijk aan Zee.</meta:user-defined>
    <meta:user-defined meta:name="OVERHEIDop.datumEindeReactietermijn">2026-04-10</meta:user-defined>
    <meta:user-defined meta:name="OVERHEIDop.TilID/OVERHEIDop.terinzageleggingOP">til-2026-7219</meta:user-defined>
    <meta:user-defined meta:name="DCTERMS.W3CDTF/DCTERMS.available">2026-03-02</meta:user-defined>
    <meta:user-defined meta:name="DCTERMS.W3CDTF/OVERHEIDop.jaargang">2026</meta:user-defined>
    <meta:user-defined meta:name="OVERHEIDop.publicationIssue">4993</meta:user-defined>
    <meta:user-defined meta:name="OVERHEIDop.WsbID/DC.identifier">wsb-2026-4993</meta:user-defined>
    <meta:user-defined meta:name="OVERHEIDop.versieInformatie"/>
  </office:meta>
</office:document-meta>
</file>