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Fort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999918 ingevolge de Waterschapsverordening waterschap Brabantse Delta 2024 bekend gemaakt op 26 februari 2026 voor het in open ontgraving aanleggen, hebben en onderhouden van leidingen in, op of onder een waterkering bij ons waterschap bekend als de compartimenteringskering DWK00586 ter hoogte van Fortweg 1 in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de Fortweg 1 te Heijningen.</meta:user-defined>
    <meta:user-defined meta:name="DCTERMS.W3CDTF/DCTERMS.available">2026-03-02</meta:user-defined>
    <meta:user-defined meta:name="DCTERMS.W3CDTF/OVERHEIDop.jaargang">2026</meta:user-defined>
    <meta:user-defined meta:name="OVERHEIDop.externeBijlage">Besluit 999918|exb-2026-7095</meta:user-defined>
    <meta:user-defined meta:name="OVERHEIDop.externeBijlage">0652990306-A|exb-2026-7096</meta:user-defined>
    <meta:user-defined meta:name="OVERHEIDop.externeBijlage">0652990306-B|exb-2026-7097</meta:user-defined>
    <meta:user-defined meta:name="OVERHEIDop.externeBijlage">Constructietekening|exb-2026-7098</meta:user-defined>
    <meta:user-defined meta:name="OVERHEIDop.publicationIssue">4991</meta:user-defined>
    <meta:user-defined meta:name="OVERHEIDop.WsbID/DC.identifier">wsb-2026-4991</meta:user-defined>
    <meta:user-defined meta:name="OVERHEIDop.versieInformatie"/>
  </office:meta>
</office:document-meta>
</file>