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Middenweg 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00203 ingevolge de Waterschapsverordening waterschap Brabantse Delta 2024 bekend gemaakt op 26 februari 2026 voor het vervangen, hebben en onderhouden van een hoofdwaterleiding, bovenlangs kruisend op minder dan 30 cm met twee duikers in a-wateren (1x haaks en 1x niet-haaks) ter hoogte van Middenweg 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Middenweg 4 te Moerdijk.</meta:user-defined>
    <meta:user-defined meta:name="DCTERMS.W3CDTF/DCTERMS.available">2026-03-02</meta:user-defined>
    <meta:user-defined meta:name="DCTERMS.W3CDTF/OVERHEIDop.jaargang">2026</meta:user-defined>
    <meta:user-defined meta:name="OVERHEIDop.externeBijlage">Besluit 1000203|exb-2026-7091</meta:user-defined>
    <meta:user-defined meta:name="OVERHEIDop.externeBijlage">0652988824-A|exb-2026-7092</meta:user-defined>
    <meta:user-defined meta:name="OVERHEIDop.externeBijlage">0652988824-B|exb-2026-7093</meta:user-defined>
    <meta:user-defined meta:name="OVERHEIDop.externeBijlage">X-34182|exb-2026-7094</meta:user-defined>
    <meta:user-defined meta:name="OVERHEIDop.publicationIssue">4990</meta:user-defined>
    <meta:user-defined meta:name="OVERHEIDop.WsbID/DC.identifier">wsb-2026-4990</meta:user-defined>
    <meta:user-defined meta:name="OVERHEIDop.versieInformatie"/>
  </office:meta>
</office:document-meta>
</file>