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tal tijdelijke dammen in de omgeving van Wijdewormer en Purmerend Baanstee ten behoeve van het 50kV 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2-2026
				</text:p>
            <text:p text:style-name="common-al">
            <text:span text:style-name="nadrukvet"> Zaaknummer: </text:span> 2026021218597
				</text:p>
            <text:p text:style-name="common-al">
            <text:span text:style-name="nadrukvet"> Besluitkenmerk: </text:span> 9999000010915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8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218597</meta:user-defined>
    <meta:user-defined meta:name="DCTERMS.abstract">het plaatsen van een aantal tijdelijke dammen in de omgeving van Wijdewormer en Purmerend Baanstee ten behoeve van het 50kV tracé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aantal tijdelijke dammen in de omgeving van Wijdewormer en Purmerend Baanstee ten behoeve van het 50kV tracé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89</meta:user-defined>
    <meta:user-defined meta:name="OVERHEIDop.WsbID/DC.identifier">wsb-2026-4989</meta:user-defined>
    <meta:user-defined meta:name="OVERHEIDop.versieInformatie"/>
  </office:meta>
</office:document-meta>
</file>