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oud asfalt en toepassen van bestrating van het voetpad langs de Oude Hekendorperweg in Oudewater met code HDSR73572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oud asfalt en toepassen van bestrating van het voetpad langs de Oude Hekendorperweg in Oudewater. Deze aanvraag is ontvangen op 25 februari 2026 en geregistreerd onder zaak 73572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8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8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73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oud asfalt en toepassen van bestrating van het voetpad langs de Oude Hekendorperweg in Oudewater met code HDSR735729.</meta:user-defined>
    <meta:user-defined meta:name="DCTERMS.W3CDTF/DCTERMS.available">2026-02-27</meta:user-defined>
    <meta:user-defined meta:name="DCTERMS.W3CDTF/OVERHEIDop.jaargang">2026</meta:user-defined>
    <meta:user-defined meta:name="OVERHEIDop.publicationIssue">4986</meta:user-defined>
    <meta:user-defined meta:name="OVERHEIDop.WsbID/DC.identifier">wsb-2026-4986</meta:user-defined>
    <meta:user-defined meta:name="OVERHEIDop.versieInformatie"/>
  </office:meta>
</office:document-meta>
</file>