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waterleidingwerkzaamheden met het bovenlangs kruisen van beduikerde primaire wateren t.h.v. Broekstraat 3 en 76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waterleidingwerkzaamheden met het bovenlangs kruisen van beduikerde primaire wateren t.h.v. Broekstraat 3 en 76 te Nederasselt. 
</text:p>
            <text:p text:style-name="common-al">Zaaknummer: 305254
</text:p>
            <text:p text:style-name="common-al">DSO verzoeknummer: 2025111300896
</text:p>
            <text:p text:style-name="common-al">Start bezwaartermijn: 26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254</meta:user-defined>
    <meta:user-defined meta:name="DCTERMS.abstract">het uitvoeren van waterleidingwerkzaamheden met het bovenlangs kruisen van beduikerde primaire wateren t.h.v. Broekstraat 3 en 76 te Ned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waterleidingwerkzaamheden met het bovenlangs kruisen van beduikerde primaire wateren t.h.v. Broekstraat 3 en 76 te Nederasselt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84</meta:user-defined>
    <meta:user-defined meta:name="OVERHEIDop.WsbID/DC.identifier">wsb-2026-4984</meta:user-defined>
    <meta:user-defined meta:name="OVERHEIDop.versieInformatie"/>
  </office:meta>
</office:document-meta>
</file>