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herstellen van de kademuren van de Rijkshulpschutsluis in Nieuwegein met code HDSR73572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herstellen van de kademuren van de Rijkshulpschutsluis in Nieuwegein. Deze aanvraag is ontvangen op 25 februari 2026 en geregistreerd onder zaak 735724.</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7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8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8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8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572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herstellen van de kademuren van de Rijkshulpschutsluis in Nieuwegein met code HDSR735724.</meta:user-defined>
    <meta:user-defined meta:name="DCTERMS.W3CDTF/DCTERMS.available">2026-02-27</meta:user-defined>
    <meta:user-defined meta:name="DCTERMS.W3CDTF/OVERHEIDop.jaargang">2026</meta:user-defined>
    <meta:user-defined meta:name="OVERHEIDop.publicationIssue">4981</meta:user-defined>
    <meta:user-defined meta:name="OVERHEIDop.WsbID/DC.identifier">wsb-2026-4981</meta:user-defined>
    <meta:user-defined meta:name="OVERHEIDop.versieInformatie"/>
  </office:meta>
</office:document-meta>
</file>