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woning in de beschermingszone van de primaire waterkering t.p.v. Floris Klooswerf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woning in de beschermingszone van de primaire waterkering t.p.v. Floris Klooswerf te Alblasserdam. 
</text:p>
            <text:p text:style-name="common-al">Zaaknummer: 322492
</text:p>
            <text:p text:style-name="common-al">DSO verzoeknummer: 2026020300991
</text:p>
            <text:p text:style-name="common-al">Start bezwaartermijn: 26-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8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8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8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2492</meta:user-defined>
    <meta:user-defined meta:name="DCTERMS.abstract">het bouwen van een woning in de beschermingszone van de primaire waterkering t.p.v. Floris Klooswerf te Alblasserdam</meta:user-defined>
    <dc:language>nl</dc:language>
    <meta:user-defined meta:name="OVERHEIDop.locatietype/OVERHEIDop.gebiedsmarkering">Vlak</meta:user-defined>
    <meta:user-defined meta:name="DC.title">Waterschap Rivierenland - verlenen omgevingsvergunning voor het bouwen van een woning in de beschermingszone van de primaire waterkering t.p.v. Floris Klooswerf te Alblasserdam</meta:user-defined>
    <meta:user-defined meta:name="DCTERMS.W3CDTF/DCTERMS.available">2026-02-27</meta:user-defined>
    <meta:user-defined meta:name="DCTERMS.W3CDTF/OVERHEIDop.jaargang">2026</meta:user-defined>
    <meta:user-defined meta:name="OVERHEIDop.publicationIssue">4980</meta:user-defined>
    <meta:user-defined meta:name="OVERHEIDop.WsbID/DC.identifier">wsb-2026-4980</meta:user-defined>
    <meta:user-defined meta:name="OVERHEIDop.versieInformatie"/>
  </office:meta>
</office:document-meta>
</file>