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4967 voor het bouwen van een woning op de Pastoor van der Plaatstraat 32D in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woning op de Pastoor van der Plaatstraat 32D in Rijpwetering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31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504967 voor het bouwen van een woning op de Pastoor van der Plaatstraat 32D in Rijpweter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498</meta:user-defined>
    <meta:user-defined meta:name="OVERHEIDop.WsbID/DC.identifier">wsb-2026-498</meta:user-defined>
    <meta:user-defined meta:name="OVERHEIDop.versieInformatie"/>
  </office:meta>
</office:document-meta>
</file>