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damwand, dempen en graven van water t.p.v. het Meanderhof 1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damwand, dempen en graven van water t.p.v. het Meanderhof 15 te Giessenburg. 
</text:p>
            <text:p text:style-name="common-al">Zaaknummer: 307317
</text:p>
            <text:p text:style-name="common-al">DSO verzoeknummer: 2025112200161
</text:p>
            <text:p text:style-name="common-al">Start bezwaartermijn: 2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317</meta:user-defined>
    <meta:user-defined meta:name="DCTERMS.abstract">het vervangen van de damwand, dempen en graven van water t.p.v. het Meanderhof 15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damwand, dempen en graven van water t.p.v. het Meanderhof 15 te Giessenburg</meta:user-defined>
    <meta:user-defined meta:name="DCTERMS.W3CDTF/DCTERMS.available">2026-02-27</meta:user-defined>
    <meta:user-defined meta:name="DCTERMS.W3CDTF/OVERHEIDop.jaargang">2026</meta:user-defined>
    <meta:user-defined meta:name="OVERHEIDop.publicationIssue">4978</meta:user-defined>
    <meta:user-defined meta:name="OVERHEIDop.WsbID/DC.identifier">wsb-2026-4978</meta:user-defined>
    <meta:user-defined meta:name="OVERHEIDop.versieInformatie"/>
  </office:meta>
</office:document-meta>
</file>