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buiten behandeling laten aanvraag omgevingsvergunning voor het overdragen van een vergunning voor een aanlegsteiger ter plaatse van Maasdijk 32a te Nederhemer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de aanvraag voor een omgevingsvergunning voor het overdragen van een vergunning voor een aanlegsteiger ter plaatse van Maasdijk 32a te Nederhemert buiten behandeling gelaten. 
</text:p>
            <text:p text:style-name="common-al">Zaaknummer: 322916
</text:p>
            <text:p text:style-name="common-al">DSO verzoeknummer: 2026020700219
</text:p>
            <text:p text:style-name="common-al">Start bezwaartermijn: 26-02-2026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4977</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977</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977</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22916</meta:user-defined>
    <meta:user-defined meta:name="DCTERMS.abstract">het overdragen van een vergunning voor een aanlegsteiger ter plaatse van Maasdijk 32a te Nederhemert</meta:user-defined>
    <dc:language>nl</dc:language>
    <meta:user-defined meta:name="OVERHEIDop.locatietype/OVERHEIDop.gebiedsmarkering">Punt</meta:user-defined>
    <meta:user-defined meta:name="OVERHEIDop.locatietype/OVERHEIDop.gebiedsmarkering">Vlak</meta:user-defined>
    <meta:user-defined meta:name="DC.title">Waterschap Rivierenland - buiten behandeling laten aanvraag omgevingsvergunning voor het overdragen van een vergunning voor een aanlegsteiger ter plaatse van Maasdijk 32a te Nederhemert</meta:user-defined>
    <meta:user-defined meta:name="DCTERMS.W3CDTF/DCTERMS.available">2026-02-27</meta:user-defined>
    <meta:user-defined meta:name="DCTERMS.W3CDTF/OVERHEIDop.jaargang">2026</meta:user-defined>
    <meta:user-defined meta:name="OVERHEIDop.publicationIssue">4977</meta:user-defined>
    <meta:user-defined meta:name="OVERHEIDop.WsbID/DC.identifier">wsb-2026-4977</meta:user-defined>
    <meta:user-defined meta:name="OVERHEIDop.versieInformatie"/>
  </office:meta>
</office:document-meta>
</file>