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toegangspoort in de primaire waterkering t.p.v. Rijndijk 4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toegangspoort in de primaire waterkering t.p.v. Rijndijk 4 te Doornenburg. 
</text:p>
            <text:p text:style-name="common-al">Zaaknummer: 321976
</text:p>
            <text:p text:style-name="common-al">DSO verzoeknummer: 2026012701566
</text:p>
            <text:p text:style-name="common-al">Start bezwaartermijn: 26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9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1976</meta:user-defined>
    <meta:user-defined meta:name="DCTERMS.abstract">het vervangen van een toegangspoort in de primaire waterkering t.p.v. Rijndijk 4 te Doorn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toegangspoort in de primaire waterkering t.p.v. Rijndijk 4 te Doornenburg</meta:user-defined>
    <meta:user-defined meta:name="DCTERMS.W3CDTF/DCTERMS.available">2026-02-27</meta:user-defined>
    <meta:user-defined meta:name="DCTERMS.W3CDTF/OVERHEIDop.jaargang">2026</meta:user-defined>
    <meta:user-defined meta:name="OVERHEIDop.publicationIssue">4975</meta:user-defined>
    <meta:user-defined meta:name="OVERHEIDop.WsbID/DC.identifier">wsb-2026-4975</meta:user-defined>
    <meta:user-defined meta:name="OVERHEIDop.versieInformatie"/>
  </office:meta>
</office:document-meta>
</file>