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Hogestraat, Kielweg en Statenboom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onttrekken van water aan een oppervlaktewaterlichaam nabij de Hogestraat, Kielweg en Statenboomweg in Clinge. Het water wordt onttrokken voor de beregening van gewassen. De vergunning is geregistreerd onder zaaknummer VTH44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en oppervlaktewater nabij Hogestraat, Kielweg en Statenboomweg in Clinge</meta:user-defined>
    <meta:user-defined meta:name="DCTERMS.W3CDTF/DCTERMS.available">2026-02-27</meta:user-defined>
    <meta:user-defined meta:name="DCTERMS.W3CDTF/OVERHEIDop.jaargang">2026</meta:user-defined>
    <meta:user-defined meta:name="OVERHEIDop.publicationIssue">4974</meta:user-defined>
    <meta:user-defined meta:name="OVERHEIDop.WsbID/DC.identifier">wsb-2026-4974</meta:user-defined>
    <meta:user-defined meta:name="OVERHEIDop.versieInformatie"/>
  </office:meta>
</office:document-meta>
</file>