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nieuwen van de bestrating van een bestaande oprit in de zoneringen van primaire waterkering dijkring 50 nabij de Waarden 267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nieuwen van de bestrating van een bestaande oprit in de zoneringen van een primaire waterkering </text:p>
            <text:p text:style-name="common-al">Locatie: De Waarden 267 Zutphen </text:p>
            <text:p text:style-name="common-al">Zaaknummer: DSO2026021701120</text:p>
            <text:p text:style-name="common-al">Datum bekendmaking besluit: 25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96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nieuwen van de bestrating van een bestaande oprit in de zoneringen van primaire waterkering dijkring 50 nabij de Waarden 267 in Zutphen</meta:user-defined>
    <meta:user-defined meta:name="DCTERMS.W3CDTF/DCTERMS.available">2026-02-27</meta:user-defined>
    <meta:user-defined meta:name="DCTERMS.W3CDTF/OVERHEIDop.jaargang">2026</meta:user-defined>
    <meta:user-defined meta:name="OVERHEIDop.publicationIssue">4969</meta:user-defined>
    <meta:user-defined meta:name="OVERHEIDop.WsbID/DC.identifier">wsb-2026-4969</meta:user-defined>
    <meta:user-defined meta:name="OVERHEIDop.versieInformatie"/>
  </office:meta>
</office:document-meta>
</file>