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een brug nabij locatie Eksterweg 26 in IJsselstein met code HDSR73563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een brug nabij locatie Eksterweg 26 in IJsselstein. Deze aanvraag is ontvangen op 24 februari 2026 en geregistreerd onder zaak 735630.</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96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96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717</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een brug nabij locatie Eksterweg 26 in IJsselstein met code HDSR735630.</meta:user-defined>
    <meta:user-defined meta:name="DCTERMS.W3CDTF/DCTERMS.available">2026-02-27</meta:user-defined>
    <meta:user-defined meta:name="DCTERMS.W3CDTF/OVERHEIDop.jaargang">2026</meta:user-defined>
    <meta:user-defined meta:name="OVERHEIDop.publicationIssue">4968</meta:user-defined>
    <meta:user-defined meta:name="OVERHEIDop.WsbID/DC.identifier">wsb-2026-4968</meta:user-defined>
    <meta:user-defined meta:name="OVERHEIDop.versieInformatie"/>
  </office:meta>
</office:document-meta>
</file>