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5764) Aanvraag omgevingsvergunning voor een wateractiviteit: het uitvoeren van een lozing op oppervlaktewaterlichaam ten behoeve van SVI 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februari 2026 een aanvraag voor een vergunning in het kader van de Omgevingswet voor een wateractiviteit ontvangen voor het uitvoeren van een lozing op een oppervlaktewaterlichaam ten behoeve van SVI Mierlo. De aanvraag is geregistreerd met zaaknummer 053937576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576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96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6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6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5764</meta:user-defined>
    <meta:user-defined meta:name="DCTERMS.abstract">1292115 - SVI Mierlo - Onttrekken grondwater en lozen - VKI</meta:user-defined>
    <dc:language>nl</dc:language>
    <meta:user-defined meta:name="OVERHEIDop.locatietype/OVERHEIDop.gebiedsmarkering">Vlak</meta:user-defined>
    <meta:user-defined meta:name="DC.title">(0539375764) Aanvraag omgevingsvergunning voor een wateractiviteit: het uitvoeren van een lozing op oppervlaktewaterlichaam ten behoeve van SVI Mierlo.</meta:user-defined>
    <meta:user-defined meta:name="DCTERMS.W3CDTF/DCTERMS.available">2026-02-27</meta:user-defined>
    <meta:user-defined meta:name="DCTERMS.W3CDTF/OVERHEIDop.jaargang">2026</meta:user-defined>
    <meta:user-defined meta:name="OVERHEIDop.publicationIssue">4967</meta:user-defined>
    <meta:user-defined meta:name="OVERHEIDop.WsbID/DC.identifier">wsb-2026-4967</meta:user-defined>
    <meta:user-defined meta:name="OVERHEIDop.versieInformatie"/>
  </office:meta>
</office:document-meta>
</file>