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p verleende omgevingsvergunning wateractiviteit met nummer DSO2025102301651 betreffende de afmetingen van de te plaatsen duiker aan de Oostzeestraat 6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wijzigen van de afmetingen van de te plaatsen duiker van verleende vergunning DSO2025102301651</text:p>
            <text:p text:style-name="common-al">Locatie: Oostzeestraat 6 Zutphen</text:p>
            <text:p text:style-name="common-al">Zaaknummer: 341947 (wijzigingsbesluit)</text:p>
            <text:p text:style-name="common-al">Datum bekendmaking besluit: 25 febr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96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6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6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ijziging op verleende omgevingsvergunning wateractiviteit met nummer DSO2025102301651 betreffende de afmetingen van de te plaatsen duiker aan de Oostzeestraat 6 in Zutphen</meta:user-defined>
    <meta:user-defined meta:name="DCTERMS.W3CDTF/DCTERMS.available">2026-02-27</meta:user-defined>
    <meta:user-defined meta:name="DCTERMS.W3CDTF/OVERHEIDop.jaargang">2026</meta:user-defined>
    <meta:user-defined meta:name="OVERHEIDop.publicationIssue">4966</meta:user-defined>
    <meta:user-defined meta:name="OVERHEIDop.WsbID/DC.identifier">wsb-2026-4966</meta:user-defined>
    <meta:user-defined meta:name="OVERHEIDop.versieInformatie"/>
  </office:meta>
</office:document-meta>
</file>