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Vosbergerweg 38 te He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Het betreft een vergunning voor voor het aanplanten van wilgen binnen de onderhoudsstrook van een oppervlaktewaterlichaam A met natuurstatus aan Vosbergerweg 38 te Heerde.</text:p>
            <text:p text:style-name="common-al">De vergunning is verzonden op 25 februar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28 februari 2026 tot en met 9 april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2-0143/D2026-02-1157 </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7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96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6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6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2-0143/D2026-02-1157</meta:user-defined>
    <meta:user-defined meta:name="DCTERMS.abstract">Omgevingsvergunning voor een wateractiviteit voor het aanplanten van wilgen binnen de onderhoudsstrook van een oppervlaktewaterlichaam A met natuurstatus aan Vosbergerweg 38 te Heerde.</meta:user-defined>
    <dc:language>nl</dc:language>
    <meta:user-defined meta:name="OVERHEIDop.locatietype/OVERHEIDop.gebiedsmarkering">Adres</meta:user-defined>
    <meta:user-defined meta:name="DC.title">Bekendmaking omgevingsvergunning voor een wateractiviteit aan Vosbergerweg 38 te Heerde</meta:user-defined>
    <meta:user-defined meta:name="DCTERMS.W3CDTF/DCTERMS.available">2026-02-27</meta:user-defined>
    <meta:user-defined meta:name="DCTERMS.W3CDTF/OVERHEIDop.jaargang">2026</meta:user-defined>
    <meta:user-defined meta:name="OVERHEIDop.publicationIssue">4965</meta:user-defined>
    <meta:user-defined meta:name="OVERHEIDop.WsbID/DC.identifier">wsb-2026-4965</meta:user-defined>
    <meta:user-defined meta:name="OVERHEIDop.versieInformatie"/>
  </office:meta>
</office:document-meta>
</file>