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estkreek 3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februari 2026 een aanvraag ontvangen om een omgevingsvergunning voor een wateractiviteit voor het vernieuwen van een tuinhuis nabij een oppervlaktewaterlichaam A, ter plaatse van Westkreek 39 in Apeldoorn. Het waterschap heeft de aanvraag geregistreerd onder zaaknummer Z2026-02-01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februari 2026</text:p>
            <text:p text:style-name="common-al">Het nummer van de aanvraag is Z2026-02-01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76</meta:user-defined>
    <meta:user-defined meta:name="DCTERMS.abstract">Aanvraag om een omgevingsvergunning voor een wateractiviteit voor het vernieuwen van een tuinhuis nabij een oppervlaktewaterlichaam A, ter plaatse van Westkreek 39 in Apeldoorn.</meta:user-defined>
    <dc:language>nl</dc:language>
    <meta:user-defined meta:name="OVERHEIDop.locatietype/OVERHEIDop.gebiedsmarkering">Adres</meta:user-defined>
    <meta:user-defined meta:name="DC.title">Bekendmaking aanvraag om een omgevingsvergunning voor een wateractiviteit ter plaatse van Westkreek 39 in Apeldoorn</meta:user-defined>
    <meta:user-defined meta:name="DCTERMS.W3CDTF/DCTERMS.available">2026-02-27</meta:user-defined>
    <meta:user-defined meta:name="DCTERMS.W3CDTF/OVERHEIDop.jaargang">2026</meta:user-defined>
    <meta:user-defined meta:name="OVERHEIDop.publicationIssue">4964</meta:user-defined>
    <meta:user-defined meta:name="OVERHEIDop.WsbID/DC.identifier">wsb-2026-4964</meta:user-defined>
    <meta:user-defined meta:name="OVERHEIDop.versieInformatie"/>
  </office:meta>
</office:document-meta>
</file>