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onttrekken van grondwater t.b.v. het wijzigen van een kabel of leiding ter hoogte van Nijverheidstraat 29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419369, verzenddatum 25 febr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toepassen van kathodische bescherming voor het herstel van een gasleiding en het uitvoeren van bronbemaling in het beperkingengebied van een primaire waterkering ter hoogte van Nijverheidstraat 297 in Capelle aan den IJssel.</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163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onttrekken van grondwater t.b.v. het wijzigen van een kabel of leiding ter hoogte van Nijverheidstraat 297 in Capelle aan den IJssel</meta:user-defined>
    <meta:user-defined meta:name="DCTERMS.W3CDTF/DCTERMS.available">2026-02-27</meta:user-defined>
    <meta:user-defined meta:name="DCTERMS.W3CDTF/OVERHEIDop.jaargang">2026</meta:user-defined>
    <meta:user-defined meta:name="OVERHEIDop.publicationIssue">4962</meta:user-defined>
    <meta:user-defined meta:name="OVERHEIDop.WsbID/DC.identifier">wsb-2026-4962</meta:user-defined>
    <meta:user-defined meta:name="OVERHEIDop.versieInformatie"/>
  </office:meta>
</office:document-meta>
</file>