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plaatsen van een tijdelijke stalen damwand op de locatie bij Waardsedijk 213 in Oudewater (code HDSR7209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plaatsen van een tijdelijke stalen damwand op de locatie bij Waardsedijk 213 in Oudewater. Dit besluit is verzonden op 25 februari 2026.</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7 februari 202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6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0933</meta:user-defined>
    <meta:user-defined meta:name="DCTERMS.abstract">Buiten behandeling aanvraag omgevingsvergunning voor een wateractiviteit voor het plaatsen van een tijdelijke stalen damwand op de locatie bij Waardsedijk 213 in Oudewater.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Buiten behandeling aanvraag omgevingsvergunning voor een wateractiviteit voor het plaatsen van een tijdelijke stalen damwand op de locatie bij Waardsedijk 213 in Oudewater (code HDSR720933)</meta:user-defined>
    <meta:user-defined meta:name="OVERHEIDop.datumEindeReactietermijn">2026-04-08</meta:user-defined>
    <meta:user-defined meta:name="OVERHEIDop.TilID/OVERHEIDop.terinzageleggingOP">til-2026-7152</meta:user-defined>
    <meta:user-defined meta:name="DCTERMS.W3CDTF/DCTERMS.available">2026-02-27</meta:user-defined>
    <meta:user-defined meta:name="DCTERMS.W3CDTF/OVERHEIDop.jaargang">2026</meta:user-defined>
    <meta:user-defined meta:name="OVERHEIDop.publicationIssue">4961</meta:user-defined>
    <meta:user-defined meta:name="OVERHEIDop.WsbID/DC.identifier">wsb-2026-4961</meta:user-defined>
    <meta:user-defined meta:name="OVERHEIDop.versieInformatie"/>
  </office:meta>
</office:document-meta>
</file>