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wand nabij Boezemweg 30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wand nabij Boezemweg 30 in Oude-Tonge..</text:p>
            <text:p text:style-name="common-al">Zaaknummer: VTH202601-0180</text:p>
            <text:p text:style-name="common-al">Start bezwaartermijn (6 weken): 27-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180</meta:user-defined>
    <meta:user-defined meta:name="DCTERMS.abstract">het aanbrengen van een damwand nabij Boezemweg 30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amwand nabij Boezemweg 30 in Oude-Tonge</meta:user-defined>
    <meta:user-defined meta:name="DCTERMS.W3CDTF/DCTERMS.available">2026-02-27</meta:user-defined>
    <meta:user-defined meta:name="DCTERMS.W3CDTF/OVERHEIDop.jaargang">2026</meta:user-defined>
    <meta:user-defined meta:name="OVERHEIDop.publicationIssue">4960</meta:user-defined>
    <meta:user-defined meta:name="OVERHEIDop.WsbID/DC.identifier">wsb-2026-4960</meta:user-defined>
    <meta:user-defined meta:name="OVERHEIDop.versieInformatie"/>
  </office:meta>
</office:document-meta>
</file>