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en leggen van kabels inclusief mantelbuizen, zinker en het plaatsen van een station nabij Halsweg 2 in Stell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kabels inclusief mantelbuizen, zinker en het plaatsen van een station nabij Halsweg 2 in Stellendam. een water- en wegenvergunning te verlenen.</text:p>
            <text:p text:style-name="common-al">Zaaknummer: VTH202508-0024</text:p>
            <text:p text:style-name="common-al">Start bezwaartermijn (6 weken): 27-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5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5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5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8-0024</meta:user-defined>
    <meta:user-defined meta:name="DCTERMS.abstract">het aanbrengen van mantelbuizen, een zinker en het plaatsen van een station nabij Halsweg 2 in Stellen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verwijderen en leggen van kabels inclusief mantelbuizen, zinker en het plaatsen van een station nabij Halsweg 2 in Stellendam</meta:user-defined>
    <meta:user-defined meta:name="DCTERMS.W3CDTF/DCTERMS.available">2026-02-27</meta:user-defined>
    <meta:user-defined meta:name="DCTERMS.W3CDTF/OVERHEIDop.jaargang">2026</meta:user-defined>
    <meta:user-defined meta:name="OVERHEIDop.publicationIssue">4953</meta:user-defined>
    <meta:user-defined meta:name="OVERHEIDop.WsbID/DC.identifier">wsb-2026-4953</meta:user-defined>
    <meta:user-defined meta:name="OVERHEIDop.versieInformatie"/>
  </office:meta>
</office:document-meta>
</file>