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het hebben van een stuw tussen de Frederik van Eedenweg 92 en Ban Zhaoweg 10 in Almere Oosterwo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text:span text:style-name="nadrukvet">eigena(a)r(en) </text:span>te <text:span text:style-name="nadrukvet">Almere</text:span> is een vergunning verleend volgens de Omgevingswet en Waterschapsverordening Waterschap Zuiderzeeland. De vergunning is verleend voor het hebben van een stuw in kavelsloot Z:G076/G077 tussen de Frederik van Eedenweg 92 en Ban Zhaoweg 10 in Almere Oosterwold.</text:p>
            <text:p text:style-name="common-al">
            <text:span text:style-name="nadrukvet">Datum bekendmaking: 25 febr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5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8 | ZZL/WPRC-1626791782-27</meta:user-defined>
    <meta:user-defined meta:name="DCTERMS.abstract">een vergunning voor het hebben van een stuw in kavelsloot Z:G076/G077 tussen de Frederik van Eedenweg 92 en Ban Zhaoweg 10 in Almere Oosterwo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Zuiderzeeland - vergunning Omgevingswet - het hebben van een stuw tussen de Frederik van Eedenweg 92 en Ban Zhaoweg 10 in Almere Oosterwold</meta:user-defined>
    <meta:user-defined meta:name="DCTERMS.W3CDTF/DCTERMS.available">2026-02-27</meta:user-defined>
    <meta:user-defined meta:name="DCTERMS.W3CDTF/OVERHEIDop.jaargang">2026</meta:user-defined>
    <meta:user-defined meta:name="OVERHEIDop.publicationIssue">4951</meta:user-defined>
    <meta:user-defined meta:name="OVERHEIDop.WsbID/DC.identifier">wsb-2026-4951</meta:user-defined>
    <meta:user-defined meta:name="OVERHEIDop.versieInformatie"/>
  </office:meta>
</office:document-meta>
</file>