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het kunnen lozen van afvloeiend hemelwater in de buurt van de Europalaan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Noordoostpolder </text:span>te <text:span text:style-name="nadrukvet">Emmeloord</text:span> is een vergunning verleend volgens de Omgevingswet en de Waterschapsverordening Waterschap Zuiderzeeland. De vergunning is verleend voor het kunnen lozen van meer dan 540 m³ per uur aan afvloeiend hemelwater in de  Westvijver en in de Espelervaart  in de buurt van de Europalaan te Emmeloord.</text:p>
            <text:p text:style-name="common-al">
            <text:span text:style-name="nadrukvet">Datum bekendmaking: 25 febr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95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21 | ZZL/WPRC-1941545767-38</meta:user-defined>
    <meta:user-defined meta:name="DCTERMS.abstract">een vergunning voor het kunnen lozen van meer dan 540 m³ per uur aan afvloeiend hemelwater in de Westvijver en in de Espelervaart in de buurt van de Europalaan te Emmeloord</meta:user-defined>
    <dc:language>nl</dc:language>
    <meta:user-defined meta:name="OVERHEIDop.locatietype/OVERHEIDop.gebiedsmarkering">Weg</meta:user-defined>
    <meta:user-defined meta:name="DC.title">Waterschap Zuiderzeeland - vergunning Omgevingswet - het kunnen lozen van afvloeiend hemelwater in de buurt van de Europalaan te Emmeloord</meta:user-defined>
    <meta:user-defined meta:name="DCTERMS.W3CDTF/DCTERMS.available">2026-02-27</meta:user-defined>
    <meta:user-defined meta:name="DCTERMS.W3CDTF/OVERHEIDop.jaargang">2026</meta:user-defined>
    <meta:user-defined meta:name="OVERHEIDop.publicationIssue">4950</meta:user-defined>
    <meta:user-defined meta:name="OVERHEIDop.WsbID/DC.identifier">wsb-2026-4950</meta:user-defined>
    <meta:user-defined meta:name="OVERHEIDop.versieInformatie"/>
  </office:meta>
</office:document-meta>
</file>