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kabels ter hoogte van IJsseldijk-West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 419167, verzenddatum 25 febr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kabels t.b.v. een tijdelijke aansluiting en het maken van proefsleuven of las- of aansluitgaten in het beperkingengebied van de primaire waterkering, de openbare weg en een oppervlaktewaterlichaam voor aan- en afvoer.</text:p>
            <text:p text:style-name="common-al">De activiteiten worden uitgevoerd ter hoogte van IJsseldijk-West in Ouderkerk aan den IJssel,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4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4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4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162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brengen van kabels ter hoogte van IJsseldijk-West in Ouderkerk aan den IJssel</meta:user-defined>
    <meta:user-defined meta:name="DCTERMS.W3CDTF/DCTERMS.available">2026-02-27</meta:user-defined>
    <meta:user-defined meta:name="DCTERMS.W3CDTF/OVERHEIDop.jaargang">2026</meta:user-defined>
    <meta:user-defined meta:name="OVERHEIDop.publicationIssue">4948</meta:user-defined>
    <meta:user-defined meta:name="OVERHEIDop.WsbID/DC.identifier">wsb-2026-4948</meta:user-defined>
    <meta:user-defined meta:name="OVERHEIDop.versieInformatie"/>
  </office:meta>
</office:document-meta>
</file>