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nsformatorstation ter hoogte van Kamperzandweg 1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plaatsen van een transformatorstation in de binnenbeschermingszone van sloot N:P047/P047/Z, ter hoogte van Kamperzandweg 1 te Ens.</text:p>
            <text:p text:style-name="common-al">
            <text:span text:style-name="nadrukvet">Datum bekendmaking: 2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4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4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7 | ZZL/WPRC-465606161-13</meta:user-defined>
    <meta:user-defined meta:name="DCTERMS.abstract">een vergunning voor het verwijderen en plaatsen van een transformatorstation in de binnenbeschermingszone van sloot N:P047/P047/Z, ter hoogte van Kamperzandweg 1 te Ens</meta:user-defined>
    <dc:language>nl</dc:language>
    <meta:user-defined meta:name="OVERHEIDop.locatietype/OVERHEIDop.gebiedsmarkering">Adres</meta:user-defined>
    <meta:user-defined meta:name="DC.title">Waterschap Zuiderzeeland - vergunning Omgevingswet - verwijderen en plaatsen transformatorstation ter hoogte van Kamperzandweg 1 te Ens</meta:user-defined>
    <meta:user-defined meta:name="DCTERMS.W3CDTF/DCTERMS.available">2026-02-27</meta:user-defined>
    <meta:user-defined meta:name="DCTERMS.W3CDTF/OVERHEIDop.jaargang">2026</meta:user-defined>
    <meta:user-defined meta:name="OVERHEIDop.publicationIssue">4947</meta:user-defined>
    <meta:user-defined meta:name="OVERHEIDop.WsbID/DC.identifier">wsb-2026-4947</meta:user-defined>
    <meta:user-defined meta:name="OVERHEIDop.versieInformatie"/>
  </office:meta>
</office:document-meta>
</file>