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laagspanningskabels nabij Laan der Verenigde Naties 75 in Dor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4-02-2026 20:14 en geregistreerd onder zaaknummer  VTH202602-0735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944</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944</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944</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2-0735</meta:user-defined>
    <meta:user-defined meta:name="DCTERMS.abstract">het leggen van laagspanningskabels nabij Laan der Verenigde Naties 75 in Dordrecht</meta:user-defined>
    <dc:language>nl</dc:language>
    <meta:user-defined meta:name="OVERHEIDop.locatietype/OVERHEIDop.gebiedsmarkering">Vlak</meta:user-defined>
    <meta:user-defined meta:name="DC.title">Kennisgeving aanvraag omgevingsvergunning voor het leggen van laagspanningskabels nabij Laan der Verenigde Naties 75 in Dordrecht</meta:user-defined>
    <meta:user-defined meta:name="DCTERMS.W3CDTF/DCTERMS.available">2026-02-27</meta:user-defined>
    <meta:user-defined meta:name="DCTERMS.W3CDTF/OVERHEIDop.jaargang">2026</meta:user-defined>
    <meta:user-defined meta:name="OVERHEIDop.publicationIssue">4944</meta:user-defined>
    <meta:user-defined meta:name="OVERHEIDop.WsbID/DC.identifier">wsb-2026-4944</meta:user-defined>
    <meta:user-defined meta:name="OVERHEIDop.versieInformatie"/>
  </office:meta>
</office:document-meta>
</file>