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realiseren van een 2-laagse parkeerkelder onder woonproject SAX nabij Otto Reuchlinweg 90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realiseren van een 2-laagse parkeerkelder onder woonproject SAX nabij Otto Reuchlinweg 902 in Rotterdam..</text:p>
            <text:p text:style-name="common-al">Zaaknummer: VTH202507-0172</text:p>
            <text:p text:style-name="common-al">Start bezwaartermijn (6 weken): 27-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172</meta:user-defined>
    <meta:user-defined meta:name="DCTERMS.abstract">het onttrekken van grondwater tbv een 2-laagse parkeerkelder onder woonproject SAX nabij Otto Reuchlinweg 902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voor het realiseren van een 2-laagse parkeerkelder onder woonproject SAX nabij Otto Reuchlinweg 902 in Rotterdam</meta:user-defined>
    <meta:user-defined meta:name="DCTERMS.W3CDTF/DCTERMS.available">2026-02-27</meta:user-defined>
    <meta:user-defined meta:name="DCTERMS.W3CDTF/OVERHEIDop.jaargang">2026</meta:user-defined>
    <meta:user-defined meta:name="OVERHEIDop.publicationIssue">4943</meta:user-defined>
    <meta:user-defined meta:name="OVERHEIDop.WsbID/DC.identifier">wsb-2026-4943</meta:user-defined>
    <meta:user-defined meta:name="OVERHEIDop.versieInformatie"/>
  </office:meta>
</office:document-meta>
</file>