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ie dammen met duiker en het vervangen van een dam met duiker ter plaatse van Park Waterland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16:08 en geregistreerd onder zaaknummer  VTH202602-07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32</meta:user-defined>
    <meta:user-defined meta:name="DCTERMS.abstract">het aanleggen van drie dammen met duiker en het vervangen van een dam met duiker ter plaatse van Park Waterland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drie dammen met duiker en het vervangen van een dam met duiker ter plaatse van Park Waterland in Spijkenisse</meta:user-defined>
    <meta:user-defined meta:name="DCTERMS.W3CDTF/DCTERMS.available">2026-02-27</meta:user-defined>
    <meta:user-defined meta:name="DCTERMS.W3CDTF/OVERHEIDop.jaargang">2026</meta:user-defined>
    <meta:user-defined meta:name="OVERHEIDop.publicationIssue">4942</meta:user-defined>
    <meta:user-defined meta:name="OVERHEIDop.WsbID/DC.identifier">wsb-2026-4942</meta:user-defined>
    <meta:user-defined meta:name="OVERHEIDop.versieInformatie"/>
  </office:meta>
</office:document-meta>
</file>