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tijdelijk afdammen van de watergang om de herstelwerkzaamheden mogelijk te maken aan de zinker van de warmteleiding ter plaatse van 1e Octaviolaan 2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419134, verzenddatum 25 februari 2026)</text:p>
            <text:p text:style-name="common-al"/>
            <text:p text:style-name="common-al">Het hoogheemraadschap heeft een omgevingsvergunning voor een wateractiviteit gewijzigd. De omgevingsvergunning gaat over het tijdelijk afdammen van de watergang om de herstelwerkzaamheden mogelijk te maken aan de zinker van de warmteleiding ter plaatse van 1e Octaviolaan 2 in Capelle aan den IJssel. De wijzing betreft de periode van uitvoering, De werkzaakheden starten op 30 maart 2026.</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text:p>
            <text:p text:style-name="last-al">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93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3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3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61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Wijziging vergunning voor het tijdelijk afdammen van de watergang om de herstelwerkzaamheden mogelijk te maken aan de zinker van de warmteleiding ter plaatse van 1e Octaviolaan 2 in Capelle aan den IJssel</meta:user-defined>
    <meta:user-defined meta:name="DCTERMS.W3CDTF/DCTERMS.available">2026-02-27</meta:user-defined>
    <meta:user-defined meta:name="DCTERMS.W3CDTF/OVERHEIDop.jaargang">2026</meta:user-defined>
    <meta:user-defined meta:name="OVERHEIDop.publicationIssue">4937</meta:user-defined>
    <meta:user-defined meta:name="OVERHEIDop.WsbID/DC.identifier">wsb-2026-4937</meta:user-defined>
    <meta:user-defined meta:name="OVERHEIDop.versieInformatie"/>
  </office:meta>
</office:document-meta>
</file>