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het beregenen van diverse percelen nabij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verleend voor een water gerelateerde activiteit. Het waterschap geeft hiermee toestemming voor onttrekking oppervlaktewater voor het beregenen van diverse percelen nabij Axel. De vergunning is geregistreerd onder zaaknummer VTH44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voor het beregenen van diverse percelen nabij Axel</meta:user-defined>
    <meta:user-defined meta:name="DCTERMS.W3CDTF/DCTERMS.available">2026-02-27</meta:user-defined>
    <meta:user-defined meta:name="DCTERMS.W3CDTF/OVERHEIDop.jaargang">2026</meta:user-defined>
    <meta:user-defined meta:name="OVERHEIDop.publicationIssue">4935</meta:user-defined>
    <meta:user-defined meta:name="OVERHEIDop.WsbID/DC.identifier">wsb-2026-4935</meta:user-defined>
    <meta:user-defined meta:name="OVERHEIDop.versieInformatie"/>
  </office:meta>
</office:document-meta>
</file>