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versnelde afvoer ten behoeve van het uitbreiden van verhard oppervlak ter plaatse van Fanfarestraat 37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versnelde afvoer ten behoeve van het uitbreiden van verhard oppervlak ter plaatse van Fanfarestraat 37 te Nijmegen 
</text:p>
            <text:p text:style-name="common-al">Zaaknummer: 324416
</text:p>
            <text:p text:style-name="common-al">DSO verzoeknummer: 2026022500522
</text:p>
            <text:p text:style-name="common-al">Ontvangst aanvraag: 25-02-2026 10:49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3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4416</meta:user-defined>
    <meta:user-defined meta:name="DCTERMS.abstract">het aanleggen van een versnelde afvoer ten behoeve van het uitbreiden van verhard oppervlak ter plaatse van Fanfarestraat 37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versnelde afvoer ten behoeve van het uitbreiden van verhard oppervlak ter plaatse van Fanfarestraat 37 te Nijmegen</meta:user-defined>
    <meta:user-defined meta:name="DCTERMS.W3CDTF/DCTERMS.available">2026-02-27</meta:user-defined>
    <meta:user-defined meta:name="DCTERMS.W3CDTF/OVERHEIDop.jaargang">2026</meta:user-defined>
    <meta:user-defined meta:name="OVERHEIDop.publicationIssue">4933</meta:user-defined>
    <meta:user-defined meta:name="OVERHEIDop.WsbID/DC.identifier">wsb-2026-4933</meta:user-defined>
    <meta:user-defined meta:name="OVERHEIDop.versieInformatie"/>
  </office:meta>
</office:document-meta>
</file>