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kabels nabij Hoeksedijk 100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15:04 en geregistreerd onder zaaknummer  VTH202602-07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22</meta:user-defined>
    <meta:user-defined meta:name="DCTERMS.abstract">het vervangen van kabels nabij Hoeksedijk 100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kabels nabij Hoeksedijk 100 in Maasdam</meta:user-defined>
    <meta:user-defined meta:name="DCTERMS.W3CDTF/DCTERMS.available">2026-02-27</meta:user-defined>
    <meta:user-defined meta:name="DCTERMS.W3CDTF/OVERHEIDop.jaargang">2026</meta:user-defined>
    <meta:user-defined meta:name="OVERHEIDop.publicationIssue">4930</meta:user-defined>
    <meta:user-defined meta:name="OVERHEIDop.WsbID/DC.identifier">wsb-2026-4930</meta:user-defined>
    <meta:user-defined meta:name="OVERHEIDop.versieInformatie"/>
  </office:meta>
</office:document-meta>
</file>