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kendmaking besluit tot overdracht heffing en invordering zuiveringsrechten aan de gemeenschappelijke regeling Sabewa Zeela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Op 24 februari 2026 heeft het dagelijks bestuur van waterschap Scheldestromen besloten de heffing en invordering van de zuiveringsrechten, met de bevoegdheden zoals bedoeld in artikel 5 van de Gemeenschappelijke regeling Sabewa Zeeland, over te dragen aan het bestuur van Sabewa Zeeland. </text:p>
            <text:p text:style-name="al"/>
            <text:p text:style-name="al"/>
            <text:p text:style-name="al">Dit besluit treedt in werking met ingang van de eerste dag na die van deze bekendmaking en werkt terug tot en met 1 januari 2026. </text:p>
            <text:p text:style-name="al"/>
            <text:p text:style-name="al">Middelburg, 24 februari 2026 </text:p>
            <text:p text:style-name="al"/>
            <text:p text:style-name="al"/>
            <text:p text:style-name="al"/>
          </text:section>
          <text:section text:name="ondertekening_id1-3-2-3-2">
            <text:p><text:span text:style-name="ondertekening_naam">
            <text:span text:style-name="voornaam">drs. J. </text:span>
            <text:span text:style-name="achternaam">Daane RA </text:span>
          </text:span></text:p>
            <text:p><text:span text:style-name="functie">secretaris-directeur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ondertekening_naam">
            <text:span text:style-name="voornaam"> drs. A.J.G. </text:span>
            <text:span text:style-name="achternaam">Poppelaars</text:span>
          </text:span></text:p>
            <text:p><text:span text:style-name="functie">dijkgraaf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4929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92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92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Bestuur | Organisatie en beleid</meta:user-defined>
    <meta:user-defined meta:name="DC.source">artikel 115 van de Waterschapswet]|[1.0:c:BWBR0005108&amp;artikel=115&amp;g=2026-01-01</meta:user-defined>
    <meta:user-defined meta:name="OVERHEIDop.referentienummer">2026001612</meta:user-defined>
    <meta:user-defined meta:name="DCTERMS.abstract">Bekendmaking besluit tot overdracht heffing en invordering zuiveringsrechten aan de gemeenschappelijke regeling Sabewa Zeeland </meta:user-defined>
    <dc:language>nl</dc:language>
    <meta:user-defined meta:name="OVERHEIDop.locatietype/OVERHEIDop.gebiedsmarkering">Waterschap</meta:user-defined>
    <meta:user-defined meta:name="DC.title">Bekendmaking besluit tot overdracht heffing en invordering zuiveringsrechten aan de gemeenschappelijke regeling Sabewa Zeeland</meta:user-defined>
    <meta:user-defined meta:name="DCTERMS.W3CDTF/DCTERMS.available">2026-02-27</meta:user-defined>
    <meta:user-defined meta:name="DCTERMS.W3CDTF/OVERHEIDop.jaargang">2026</meta:user-defined>
    <meta:user-defined meta:name="OVERHEIDop.publicationIssue">4929</meta:user-defined>
    <meta:user-defined meta:name="OVERHEIDop.betreftRegeling">CVDR757827_1</meta:user-defined>
    <meta:user-defined meta:name="OVERHEIDop.WsbID/DC.identifier">wsb-2026-4929</meta:user-defined>
    <meta:user-defined meta:name="xs:date/OVERHEIDop.startdatum">2026-02-28</meta:user-defined>
    <meta:user-defined meta:name="OVERHEIDop.versieInformatie"/>
  </office:meta>
</office:document-meta>
</file>