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uin renovatie en aanleg parkeerterrein aan de Kanaalweg W.Z. 9 in Vee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1 februari 2026 een vergunningaanvraag voor tuin renovatie en aanleg parkeerterrein aan de Kanaalweg W.Z. 9 in Veere. De aanvraag is geregistreerd onder zaaknummer VTH475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2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754</meta:user-defined>
    <dc:language>nl</dc:language>
    <meta:user-defined meta:name="OVERHEIDop.locatietype/OVERHEIDop.gebiedsmarkering">Vlak</meta:user-defined>
    <meta:user-defined meta:name="DC.title">Aanvraag vergunning tuin renovatie en aanleg parkeerterrein aan de Kanaalweg W.Z. 9 in Veere</meta:user-defined>
    <meta:user-defined meta:name="DCTERMS.W3CDTF/DCTERMS.available">2026-02-27</meta:user-defined>
    <meta:user-defined meta:name="DCTERMS.W3CDTF/OVERHEIDop.jaargang">2026</meta:user-defined>
    <meta:user-defined meta:name="OVERHEIDop.publicationIssue">4927</meta:user-defined>
    <meta:user-defined meta:name="OVERHEIDop.WsbID/DC.identifier">wsb-2026-4927</meta:user-defined>
    <meta:user-defined meta:name="OVERHEIDop.versieInformatie"/>
  </office:meta>
</office:document-meta>
</file>