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uitvoeren van leidingwerkzaamheden ter plaatse van Lekdijk 2 t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leidingwerkzaamheden ter plaatse van Lekdijk 2 te Hagestein buiten behandeling gelaten. 
</text:p>
            <text:p text:style-name="common-al">Zaaknummer: 321441
</text:p>
            <text:p text:style-name="common-al">DSO verzoeknummer: 2026012100906
</text:p>
            <text:p text:style-name="common-al">Start bezwaartermijn: 26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2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2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441</meta:user-defined>
    <meta:user-defined meta:name="DCTERMS.abstract">het uitvoeren van leidingwerkzaamheden ter plaatse van Lekdijk 2 te Hagest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uitvoeren van leidingwerkzaamheden ter plaatse van Lekdijk 2 te Hagestein</meta:user-defined>
    <meta:user-defined meta:name="DCTERMS.W3CDTF/DCTERMS.available">2026-02-27</meta:user-defined>
    <meta:user-defined meta:name="DCTERMS.W3CDTF/OVERHEIDop.jaargang">2026</meta:user-defined>
    <meta:user-defined meta:name="OVERHEIDop.publicationIssue">4926</meta:user-defined>
    <meta:user-defined meta:name="OVERHEIDop.WsbID/DC.identifier">wsb-2026-4926</meta:user-defined>
    <meta:user-defined meta:name="OVERHEIDop.versieInformatie"/>
  </office:meta>
</office:document-meta>
</file>