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riëndijk,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6-143611</text:p>
            <text:p text:style-name="common-al">Dijkgraaf en hoogheemraden van Delfland hebben een aanvraag voor een omgevingsvergunning wateractiviteit ontvangen op 24 februari 2026 voor de volgende activiteit(en):</text:p>
            <text:p text:style-name="common-al">Beschoeiing plaatsen</text:p>
            <text:p text:style-name="common-al">op de locatie ter hoogte van Mariëndijk 8, gemeente Westland (Honselersd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2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2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2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611</meta:user-defined>
    <dc:language>nl</dc:language>
    <meta:user-defined meta:name="OVERHEIDop.locatietype/OVERHEIDop.gebiedsmarkering">Adres</meta:user-defined>
    <meta:user-defined meta:name="DC.title">Hoogheemraadschap van Delfland – aanvraag Omgevingsvergunning wateractiviteit - Mariëndijk, gemeente Westland (Honselersdijk)</meta:user-defined>
    <meta:user-defined meta:name="DCTERMS.W3CDTF/DCTERMS.available">2026-02-27</meta:user-defined>
    <meta:user-defined meta:name="DCTERMS.W3CDTF/OVERHEIDop.jaargang">2026</meta:user-defined>
    <meta:user-defined meta:name="OVERHEIDop.externeBijlage">Z-26-143611 publiceerbare aanvraag|exb-2026-7008</meta:user-defined>
    <meta:user-defined meta:name="OVERHEIDop.publicationIssue">4925</meta:user-defined>
    <meta:user-defined meta:name="OVERHEIDop.WsbID/DC.identifier">wsb-2026-4925</meta:user-defined>
    <meta:user-defined meta:name="OVERHEIDop.versieInformatie"/>
  </office:meta>
</office:document-meta>
</file>