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realiseren van een tijdelijke opslag en duikers ter plaatse van Pottenveld 3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realiseren van een tijdelijke opslag en duikers ter plaatse van Pottenveld 3 te Opheusden buiten behandeling gelaten. 
</text:p>
            <text:p text:style-name="common-al">Zaaknummer: 309123
</text:p>
            <text:p text:style-name="common-al">DSO verzoeknummer: 2025120100897
</text:p>
            <text:p text:style-name="common-al">Start bezwaartermijn: 26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2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2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2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9123</meta:user-defined>
    <meta:user-defined meta:name="DCTERMS.abstract">het realiseren van een tijdelijke opslag en duikers ter plaatse van Pottenveld 3 te Opheu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realiseren van een tijdelijke opslag en duikers ter plaatse van Pottenveld 3 te Opheusd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4922</meta:user-defined>
    <meta:user-defined meta:name="OVERHEIDop.WsbID/DC.identifier">wsb-2026-4922</meta:user-defined>
    <meta:user-defined meta:name="OVERHEIDop.versieInformatie"/>
  </office:meta>
</office:document-meta>
</file>