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9549) Bekendmaking Vergunning Omgevingswet voor een wateractiviteit. Aanleggen en behouden van een dam met duiker in A-water DO-250-AA aan de Beekvlietstraat 2a in Sint-Michiels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aanleggen en behouden van een dam met duiker in A-water DO-250-AA aan de Beekvlietstraat 2a in Sint-Michiels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9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9549</meta:user-defined>
    <meta:user-defined meta:name="DCTERMS.abstract">Aanleggen en behouden van een dam met duiker in A-water DO-250-AA aan de Beekvlietstraat 2a in Sint-Michielsgestel</meta:user-defined>
    <dc:language>nl</dc:language>
    <meta:user-defined meta:name="OVERHEIDop.locatietype/OVERHEIDop.gebiedsmarkering">Punt</meta:user-defined>
    <meta:user-defined meta:name="OVERHEIDop.locatietype/OVERHEIDop.gebiedsmarkering">Vlak</meta:user-defined>
    <meta:user-defined meta:name="DC.title">(0539359549) Bekendmaking Vergunning Omgevingswet voor een wateractiviteit. Aanleggen en behouden van een dam met duiker in A-water DO-250-AA aan de Beekvlietstraat 2a in Sint-Michielsgestel</meta:user-defined>
    <meta:user-defined meta:name="DCTERMS.W3CDTF/DCTERMS.available">2026-01-09</meta:user-defined>
    <meta:user-defined meta:name="OVERHEIDop.externeBijlage">Besluit|exb-2026-770</meta:user-defined>
    <meta:user-defined meta:name="DCTERMS.W3CDTF/OVERHEIDop.jaargang">2026</meta:user-defined>
    <meta:user-defined meta:name="OVERHEIDop.publicationIssue">492</meta:user-defined>
    <meta:user-defined meta:name="OVERHEIDop.WsbID/DC.identifier">wsb-2026-492</meta:user-defined>
    <meta:user-defined meta:name="OVERHEIDop.versieInformatie"/>
  </office:meta>
</office:document-meta>
</file>