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792 dempen en graven van watergangenin hetnieuwbouwplan t.h.v. Kerkstraat, Munneke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2-2026 heeft het dagelijks bestuur van Wetterskip Fryslân een aanvraag ontvangen van gemeente Noardeast-Fryslân te Dokkum, voor het dempen en graven van watergangen in het nieuwbouwplan t.h.v. Kerkstraat, Munneke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1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80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792 dempen en graven van watergangenin hetnieuwbouwplan t.h.v. Kerkstraat, Munnekezijl</meta:user-defined>
    <meta:user-defined meta:name="DCTERMS.W3CDTF/DCTERMS.available">2026-02-27</meta:user-defined>
    <meta:user-defined meta:name="DCTERMS.W3CDTF/OVERHEIDop.jaargang">2026</meta:user-defined>
    <meta:user-defined meta:name="OVERHEIDop.publicationIssue">4915</meta:user-defined>
    <meta:user-defined meta:name="OVERHEIDop.WsbID/DC.identifier">wsb-2026-4915</meta:user-defined>
    <meta:user-defined meta:name="OVERHEIDop.versieInformatie"/>
  </office:meta>
</office:document-meta>
</file>